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/styles.xml" manifest:media-type="text/xml"/>
  <manifest:file-entry manifest:full-path="Object 1/content.xml" manifest:media-type="text/xml"/>
  <manifest:file-entry manifest:full-path="Object 1/meta.xml" manifest:media-type="text/xml"/>
  <manifest:file-entry manifest:full-path="Object 1/" manifest:media-type="application/vnd.oasis.opendocument.chart"/>
  <manifest:file-entry manifest:full-path="content.xml" manifest:media-type="text/xml"/>
  <manifest:file-entry manifest:full-path="meta.xml" manifest:media-type="text/xml"/>
  <manifest:file-entry manifest:full-path="ObjectReplacements/Object 1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.57cm"/>
    </style:style>
    <style:style style:name="co2" style:family="table-column">
      <style:table-column-properties fo:break-before="auto" style:column-width="2.762cm"/>
    </style:style>
    <style:style style:name="co3" style:family="table-column">
      <style:table-column-properties fo:break-before="auto" style:column-width="1.288cm"/>
    </style:style>
    <style:style style:name="co4" style:family="table-column">
      <style:table-column-properties fo:break-before="auto" style:column-width="1.064cm"/>
    </style:style>
    <style:style style:name="co5" style:family="table-column">
      <style:table-column-properties fo:break-before="auto" style:column-width="1.025cm"/>
    </style:style>
    <style:style style:name="co6" style:family="table-column">
      <style:table-column-properties fo:break-before="auto" style:column-width="0.711cm"/>
    </style:style>
    <style:style style:name="co7" style:family="table-column">
      <style:table-column-properties fo:break-before="auto" style:column-width="0.935cm"/>
    </style:style>
    <style:style style:name="co8" style:family="table-column">
      <style:table-column-properties fo:break-before="auto" style:column-width="2.536cm"/>
    </style:style>
    <style:style style:name="co9" style:family="table-column">
      <style:table-column-properties fo:break-before="auto" style:column-width="2.344cm"/>
    </style:style>
    <style:style style:name="co10" style:family="table-column">
      <style:table-column-properties fo:break-before="auto" style:column-width="1.961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36"/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style:paragraph-properties fo:text-align="center"/>
    </style:style>
  </office:automatic-styles>
  <office:body>
    <office:spreadsheet>
      <table:table table:name="carmes" table:style-name="ta1">
        <table:table-column table:style-name="co1" table:default-cell-style-name="ce1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default-cell-style-name="Default"/>
        <table:table-row table:style-name="ro1">
          <table:table-cell/>
          <table:table-cell office:value-type="string" calcext:value-type="string">
            <text:p>Débit</text:p>
          </table:table-cell>
          <table:table-cell/>
          <table:table-cell office:value-type="string" calcext:value-type="string">
            <text:p>mois</text:p>
          </table:table-cell>
          <table:table-cell/>
          <table:table-cell>
            <draw:frame table:end-cell-address="carmes.O20" table:end-x="0.187cm" table:end-y="0.422cm" draw:z-index="0" draw:style-name="gr1" draw:text-style-name="P1" svg:width="18.194cm" svg:height="9.003cm" svg:x="0.018cm" svg:y="0cm">
              <draw:object draw:notify-on-update-of-ranges="carmes.F23:carmes.F34 carmes.G22:carmes.G22 carmes.G23:carmes.G34 carmes.H22:carmes.H22 carmes.H23:carmes.H34 carmes.I22:carmes.I22 carmes.I23:carmes.I34 carmes.J22:carmes.J22 carmes.J23:carmes.J34 carmes.K22:carmes.K22 carmes.K23:carmes.K3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5"/>
        </table:table-row>
        <table:table-row table:style-name="ro1">
          <table:table-cell office:value-type="string" calcext:value-type="string">
            <text:p>15 nov. 2014 </text:p>
          </table:table-cell>
          <table:table-cell office:value-type="string" calcext:value-type="string">
            <text:p>Gros débit</text:p>
          </table:table-cell>
          <table:table-cell table:formula="of:=DATEVALUE([.A2])" office:value-type="float" office:value="41958" calcext:value-type="float">
            <text:p>41958</text:p>
          </table:table-cell>
          <table:table-cell table:formula="of:=MONTH([.C2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 juil. 2014 </text:p>
          </table:table-cell>
          <table:table-cell office:value-type="string" calcext:value-type="string">
            <text:p>Petit filet d'eau</text:p>
          </table:table-cell>
          <table:table-cell table:formula="of:=DATEVALUE([.A3])" office:value-type="float" office:value="41849" calcext:value-type="float">
            <text:p>41849</text:p>
          </table:table-cell>
          <table:table-cell table:formula="of:=MONTH([.C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 juil. 2014 </text:p>
          </table:table-cell>
          <table:table-cell office:value-type="string" calcext:value-type="string">
            <text:p>Débit correct</text:p>
          </table:table-cell>
          <table:table-cell table:formula="of:=DATEVALUE([.A4])" office:value-type="float" office:value="41839" calcext:value-type="float">
            <text:p>41839</text:p>
          </table:table-cell>
          <table:table-cell table:formula="of:=MONTH([.C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 juil. 2014 </text:p>
          </table:table-cell>
          <table:table-cell office:value-type="string" calcext:value-type="string">
            <text:p>Petit filet d'eau</text:p>
          </table:table-cell>
          <table:table-cell table:formula="of:=DATEVALUE([.A5])" office:value-type="float" office:value="41823" calcext:value-type="float">
            <text:p>41823</text:p>
          </table:table-cell>
          <table:table-cell table:formula="of:=MONTH([.C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 mai 2014 </text:p>
          </table:table-cell>
          <table:table-cell office:value-type="string" calcext:value-type="string">
            <text:p>Débit correct</text:p>
          </table:table-cell>
          <table:table-cell table:formula="of:=DATEVALUE([.A6])" office:value-type="float" office:value="41789" calcext:value-type="float">
            <text:p>41789</text:p>
          </table:table-cell>
          <table:table-cell table:formula="of:=MONTH([.C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 mai 2014 </text:p>
          </table:table-cell>
          <table:table-cell office:value-type="string" calcext:value-type="string">
            <text:p>Débit correct</text:p>
          </table:table-cell>
          <table:table-cell table:formula="of:=DATEVALUE([.A7])" office:value-type="float" office:value="41784" calcext:value-type="float">
            <text:p>41784</text:p>
          </table:table-cell>
          <table:table-cell table:formula="of:=MONTH([.C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mai 2014 </text:p>
          </table:table-cell>
          <table:table-cell office:value-type="string" calcext:value-type="string">
            <text:p>Débit correct</text:p>
          </table:table-cell>
          <table:table-cell table:formula="of:=DATEVALUE([.A8])" office:value-type="float" office:value="41776" calcext:value-type="float">
            <text:p>41776</text:p>
          </table:table-cell>
          <table:table-cell table:formula="of:=MONTH([.C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 mai 2014 </text:p>
          </table:table-cell>
          <table:table-cell office:value-type="string" calcext:value-type="string">
            <text:p>Débit correct</text:p>
          </table:table-cell>
          <table:table-cell table:formula="of:=DATEVALUE([.A9])" office:value-type="float" office:value="41775" calcext:value-type="float">
            <text:p>41775</text:p>
          </table:table-cell>
          <table:table-cell table:formula="of:=MONTH([.C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 avr. 2014 </text:p>
          </table:table-cell>
          <table:table-cell office:value-type="string" calcext:value-type="string">
            <text:p>Débit correct</text:p>
          </table:table-cell>
          <table:table-cell table:formula="of:=DATEVALUE([.A10])" office:value-type="float" office:value="41755" calcext:value-type="float">
            <text:p>41755</text:p>
          </table:table-cell>
          <table:table-cell table:formula="of:=MONTH([.C1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 avr. 2014 </text:p>
          </table:table-cell>
          <table:table-cell office:value-type="string" calcext:value-type="string">
            <text:p>Débit correct</text:p>
          </table:table-cell>
          <table:table-cell table:formula="of:=DATEVALUE([.A11])" office:value-type="float" office:value="41742" calcext:value-type="float">
            <text:p>41742</text:p>
          </table:table-cell>
          <table:table-cell table:formula="of:=MONTH([.C1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 avr. 2014 </text:p>
          </table:table-cell>
          <table:table-cell office:value-type="string" calcext:value-type="string">
            <text:p>Débit correct</text:p>
          </table:table-cell>
          <table:table-cell table:formula="of:=DATEVALUE([.A12])" office:value-type="float" office:value="41741" calcext:value-type="float">
            <text:p>41741</text:p>
          </table:table-cell>
          <table:table-cell table:formula="of:=MONTH([.C1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 mars 2014 </text:p>
          </table:table-cell>
          <table:table-cell office:value-type="string" calcext:value-type="string">
            <text:p>Débit correct</text:p>
          </table:table-cell>
          <table:table-cell table:formula="of:=DATEVALUE([.A13])" office:value-type="float" office:value="41713" calcext:value-type="float">
            <text:p>41713</text:p>
          </table:table-cell>
          <table:table-cell table:formula="of:=MONTH([.C1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 mars 2014 </text:p>
          </table:table-cell>
          <table:table-cell office:value-type="string" calcext:value-type="string">
            <text:p>Débit correct</text:p>
          </table:table-cell>
          <table:table-cell table:formula="of:=DATEVALUE([.A14])" office:value-type="float" office:value="41716" calcext:value-type="float">
            <text:p>41716</text:p>
          </table:table-cell>
          <table:table-cell table:formula="of:=MONTH([.C14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 oct. 2013 </text:p>
          </table:table-cell>
          <table:table-cell office:value-type="string" calcext:value-type="string">
            <text:p>Débit correct</text:p>
          </table:table-cell>
          <table:table-cell table:formula="of:=DATEVALUE([.A15])" office:value-type="float" office:value="41567" calcext:value-type="float">
            <text:p>41567</text:p>
          </table:table-cell>
          <table:table-cell table:formula="of:=MONTH([.C15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3 oct. 2013 </text:p>
          </table:table-cell>
          <table:table-cell office:value-type="string" calcext:value-type="string">
            <text:p>Débit correct</text:p>
          </table:table-cell>
          <table:table-cell table:formula="of:=DATEVALUE([.A16])" office:value-type="float" office:value="41560" calcext:value-type="float">
            <text:p>41560</text:p>
          </table:table-cell>
          <table:table-cell table:formula="of:=MONTH([.C16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 sept. 2013 </text:p>
          </table:table-cell>
          <table:table-cell office:value-type="string" calcext:value-type="string">
            <text:p>Petit filet d'eau</text:p>
          </table:table-cell>
          <table:table-cell table:formula="of:=DATEVALUE([.A17])" office:value-type="float" office:value="41532" calcext:value-type="float">
            <text:p>41532</text:p>
          </table:table-cell>
          <table:table-cell table:formula="of:=MONTH([.C17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 sept. 2013 </text:p>
          </table:table-cell>
          <table:table-cell office:value-type="string" calcext:value-type="string">
            <text:p>Débit correct</text:p>
          </table:table-cell>
          <table:table-cell table:formula="of:=DATEVALUE([.A18])" office:value-type="float" office:value="41532" calcext:value-type="float">
            <text:p>41532</text:p>
          </table:table-cell>
          <table:table-cell table:formula="of:=MONTH([.C1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 août 2013 </text:p>
          </table:table-cell>
          <table:table-cell office:value-type="string" calcext:value-type="string">
            <text:p>Débit correct</text:p>
          </table:table-cell>
          <table:table-cell table:formula="of:=DATEVALUE([.A19])" office:value-type="float" office:value="41510" calcext:value-type="float">
            <text:p>41510</text:p>
          </table:table-cell>
          <table:table-cell table:formula="of:=MONTH([.C19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 juil. 2013 </text:p>
          </table:table-cell>
          <table:table-cell office:value-type="string" calcext:value-type="string">
            <text:p>Petit filet d'eau</text:p>
          </table:table-cell>
          <table:table-cell table:formula="of:=DATEVALUE([.A20])" office:value-type="float" office:value="41483" calcext:value-type="float">
            <text:p>41483</text:p>
          </table:table-cell>
          <table:table-cell table:formula="of:=MONTH([.C2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 juil. 2013 </text:p>
          </table:table-cell>
          <table:table-cell office:value-type="string" calcext:value-type="string">
            <text:p>Petit filet d'eau</text:p>
          </table:table-cell>
          <table:table-cell table:formula="of:=DATEVALUE([.A21])" office:value-type="float" office:value="41479" calcext:value-type="float">
            <text:p>41479</text:p>
          </table:table-cell>
          <table:table-cell table:formula="of:=MONTH([.C2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 juil. 2013 </text:p>
          </table:table-cell>
          <table:table-cell office:value-type="string" calcext:value-type="string">
            <text:p>Débit correct</text:p>
          </table:table-cell>
          <table:table-cell table:formula="of:=DATEVALUE([.A22])" office:value-type="float" office:value="41476" calcext:value-type="float">
            <text:p>41476</text:p>
          </table:table-cell>
          <table:table-cell table:formula="of:=MONTH([.C22])" office:value-type="float" office:value="7" calcext:value-type="float">
            <text:p>7</text:p>
          </table:table-cell>
          <table:table-cell table:number-columns-repeated="2"/>
          <table:table-cell office:value-type="string" calcext:value-type="string">
            <text:p>Sec</text:p>
          </table:table-cell>
          <table:table-cell office:value-type="string" calcext:value-type="string">
            <text:p>Petit filet d'eau</text:p>
          </table:table-cell>
          <table:table-cell office:value-type="string" calcext:value-type="string">
            <text:p>Débit correct</text:p>
          </table:table-cell>
          <table:table-cell office:value-type="string" calcext:value-type="string">
            <text:p>Gros débit</text:p>
          </table:table-cell>
          <table:table-cell office:value-type="string" calcext:value-type="string">
            <text:p>Très Gros débit</text:p>
          </table:table-cell>
        </table:table-row>
        <table:table-row table:style-name="ro1">
          <table:table-cell office:value-type="string" calcext:value-type="string">
            <text:p>20 juil. 2013 </text:p>
          </table:table-cell>
          <table:table-cell office:value-type="string" calcext:value-type="string">
            <text:p>Petit filet d'eau</text:p>
          </table:table-cell>
          <table:table-cell table:formula="of:=DATEVALUE([.A23])" office:value-type="float" office:value="41475" calcext:value-type="float">
            <text:p>41475</text:p>
          </table:table-cell>
          <table:table-cell table:formula="of:=MONTH([.C23])" office:value-type="float" office:value="7" calcext:value-type="float">
            <text:p>7</text:p>
          </table:table-cell>
          <table:table-cell/>
          <table:table-cell office:value-type="float" office:value="1" calcext:value-type="float">
            <text:p>1</text:p>
          </table:table-cell>
          <table:table-cell table:formula="of:=SUMPRODUCT(mois=[.$F23];debit=[.G$22])" office:value-type="float" office:value="0" calcext:value-type="float">
            <text:p>0</text:p>
          </table:table-cell>
          <table:table-cell table:formula="of:=SUMPRODUCT(mois=[.$F23];debit=[.H$22])" office:value-type="float" office:value="1" calcext:value-type="float">
            <text:p>1</text:p>
          </table:table-cell>
          <table:table-cell table:formula="of:=SUMPRODUCT(mois=[.$F23];debit=[.I$22])" office:value-type="float" office:value="2" calcext:value-type="float">
            <text:p>2</text:p>
          </table:table-cell>
          <table:table-cell table:formula="of:=SUMPRODUCT(mois=[.$F23];debit=[.J$22])" office:value-type="float" office:value="0" calcext:value-type="float">
            <text:p>0</text:p>
          </table:table-cell>
          <table:table-cell table:formula="of:=SUMPRODUCT(mois=[.$F23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 juil. 2013 </text:p>
          </table:table-cell>
          <table:table-cell office:value-type="string" calcext:value-type="string">
            <text:p>Débit correct</text:p>
          </table:table-cell>
          <table:table-cell table:formula="of:=DATEVALUE([.A24])" office:value-type="float" office:value="41475" calcext:value-type="float">
            <text:p>41475</text:p>
          </table:table-cell>
          <table:table-cell table:formula="of:=MONTH([.C24])" office:value-type="float" office:value="7" calcext:value-type="float">
            <text:p>7</text:p>
          </table:table-cell>
          <table:table-cell/>
          <table:table-cell office:value-type="float" office:value="2" calcext:value-type="float">
            <text:p>2</text:p>
          </table:table-cell>
          <table:table-cell table:formula="of:=SUMPRODUCT(mois=[.$F24];debit=[.G$22])" office:value-type="float" office:value="0" calcext:value-type="float">
            <text:p>0</text:p>
          </table:table-cell>
          <table:table-cell table:formula="of:=SUMPRODUCT(mois=[.$F24];debit=[.H$22])" office:value-type="float" office:value="0" calcext:value-type="float">
            <text:p>0</text:p>
          </table:table-cell>
          <table:table-cell table:formula="of:=SUMPRODUCT(mois=[.$F24];debit=[.I$22])" office:value-type="float" office:value="0" calcext:value-type="float">
            <text:p>0</text:p>
          </table:table-cell>
          <table:table-cell table:formula="of:=SUMPRODUCT(mois=[.$F24];debit=[.J$22])" office:value-type="float" office:value="0" calcext:value-type="float">
            <text:p>0</text:p>
          </table:table-cell>
          <table:table-cell table:formula="of:=SUMPRODUCT(mois=[.$F24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8 juin 2013 </text:p>
          </table:table-cell>
          <table:table-cell office:value-type="string" calcext:value-type="string">
            <text:p>Petit filet d'eau</text:p>
          </table:table-cell>
          <table:table-cell table:formula="of:=DATEVALUE([.A25])" office:value-type="float" office:value="41453" calcext:value-type="float">
            <text:p>41453</text:p>
          </table:table-cell>
          <table:table-cell table:formula="of:=MONTH([.C25])" office:value-type="float" office:value="6" calcext:value-type="float">
            <text:p>6</text:p>
          </table:table-cell>
          <table:table-cell/>
          <table:table-cell office:value-type="float" office:value="3" calcext:value-type="float">
            <text:p>3</text:p>
          </table:table-cell>
          <table:table-cell table:formula="of:=SUMPRODUCT(mois=[.$F25];debit=[.G$22])" office:value-type="float" office:value="0" calcext:value-type="float">
            <text:p>0</text:p>
          </table:table-cell>
          <table:table-cell table:formula="of:=SUMPRODUCT(mois=[.$F25];debit=[.H$22])" office:value-type="float" office:value="0" calcext:value-type="float">
            <text:p>0</text:p>
          </table:table-cell>
          <table:table-cell table:formula="of:=SUMPRODUCT(mois=[.$F25];debit=[.I$22])" office:value-type="float" office:value="4" calcext:value-type="float">
            <text:p>4</text:p>
          </table:table-cell>
          <table:table-cell table:formula="of:=SUMPRODUCT(mois=[.$F25];debit=[.J$22])" office:value-type="float" office:value="2" calcext:value-type="float">
            <text:p>2</text:p>
          </table:table-cell>
          <table:table-cell table:formula="of:=SUMPRODUCT(mois=[.$F25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6 juin 2013 </text:p>
          </table:table-cell>
          <table:table-cell office:value-type="string" calcext:value-type="string">
            <text:p>Débit correct</text:p>
          </table:table-cell>
          <table:table-cell table:formula="of:=DATEVALUE([.A26])" office:value-type="float" office:value="41451" calcext:value-type="float">
            <text:p>41451</text:p>
          </table:table-cell>
          <table:table-cell table:formula="of:=MONTH([.C26])" office:value-type="float" office:value="6" calcext:value-type="float">
            <text:p>6</text:p>
          </table:table-cell>
          <table:table-cell/>
          <table:table-cell office:value-type="float" office:value="4" calcext:value-type="float">
            <text:p>4</text:p>
          </table:table-cell>
          <table:table-cell table:formula="of:=SUMPRODUCT(mois=[.$F26];debit=[.G$22])" office:value-type="float" office:value="0" calcext:value-type="float">
            <text:p>0</text:p>
          </table:table-cell>
          <table:table-cell table:formula="of:=SUMPRODUCT(mois=[.$F26];debit=[.H$22])" office:value-type="float" office:value="4" calcext:value-type="float">
            <text:p>4</text:p>
          </table:table-cell>
          <table:table-cell table:formula="of:=SUMPRODUCT(mois=[.$F26];debit=[.I$22])" office:value-type="float" office:value="23" calcext:value-type="float">
            <text:p>23</text:p>
          </table:table-cell>
          <table:table-cell table:formula="of:=SUMPRODUCT(mois=[.$F26];debit=[.J$22])" office:value-type="float" office:value="1" calcext:value-type="float">
            <text:p>1</text:p>
          </table:table-cell>
          <table:table-cell table:formula="of:=SUMPRODUCT(mois=[.$F26];debit=[.K$22])" office:value-type="float" office:value="2" calcext:value-type="float">
            <text:p>2</text:p>
          </table:table-cell>
        </table:table-row>
        <table:table-row table:style-name="ro1">
          <table:table-cell office:value-type="string" calcext:value-type="string">
            <text:p>16 juin 2013 </text:p>
          </table:table-cell>
          <table:table-cell office:value-type="string" calcext:value-type="string">
            <text:p>Petit filet d'eau</text:p>
          </table:table-cell>
          <table:table-cell table:formula="of:=DATEVALUE([.A27])" office:value-type="float" office:value="41441" calcext:value-type="float">
            <text:p>41441</text:p>
          </table:table-cell>
          <table:table-cell table:formula="of:=MONTH([.C27])" office:value-type="float" office:value="6" calcext:value-type="float">
            <text:p>6</text:p>
          </table:table-cell>
          <table:table-cell/>
          <table:table-cell office:value-type="float" office:value="5" calcext:value-type="float">
            <text:p>5</text:p>
          </table:table-cell>
          <table:table-cell table:formula="of:=SUMPRODUCT(mois=[.$F27];debit=[.G$22])" office:value-type="float" office:value="0" calcext:value-type="float">
            <text:p>0</text:p>
          </table:table-cell>
          <table:table-cell table:formula="of:=SUMPRODUCT(mois=[.$F27];debit=[.H$22])" office:value-type="float" office:value="3" calcext:value-type="float">
            <text:p>3</text:p>
          </table:table-cell>
          <table:table-cell table:formula="of:=SUMPRODUCT(mois=[.$F27];debit=[.I$22])" office:value-type="float" office:value="24" calcext:value-type="float">
            <text:p>24</text:p>
          </table:table-cell>
          <table:table-cell table:formula="of:=SUMPRODUCT(mois=[.$F27];debit=[.J$22])" office:value-type="float" office:value="0" calcext:value-type="float">
            <text:p>0</text:p>
          </table:table-cell>
          <table:table-cell table:formula="of:=SUMPRODUCT(mois=[.$F27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5 juin 2013 </text:p>
          </table:table-cell>
          <table:table-cell office:value-type="string" calcext:value-type="string">
            <text:p>Débit correct</text:p>
          </table:table-cell>
          <table:table-cell table:formula="of:=DATEVALUE([.A28])" office:value-type="float" office:value="41440" calcext:value-type="float">
            <text:p>41440</text:p>
          </table:table-cell>
          <table:table-cell table:formula="of:=MONTH([.C28])" office:value-type="float" office:value="6" calcext:value-type="float">
            <text:p>6</text:p>
          </table:table-cell>
          <table:table-cell/>
          <table:table-cell office:value-type="float" office:value="6" calcext:value-type="float">
            <text:p>6</text:p>
          </table:table-cell>
          <table:table-cell table:formula="of:=SUMPRODUCT(mois=[.$F28];debit=[.G$22])" office:value-type="float" office:value="2" calcext:value-type="float">
            <text:p>2</text:p>
          </table:table-cell>
          <table:table-cell table:formula="of:=SUMPRODUCT(mois=[.$F28];debit=[.H$22])" office:value-type="float" office:value="6" calcext:value-type="float">
            <text:p>6</text:p>
          </table:table-cell>
          <table:table-cell table:formula="of:=SUMPRODUCT(mois=[.$F28];debit=[.I$22])" office:value-type="float" office:value="14" calcext:value-type="float">
            <text:p>14</text:p>
          </table:table-cell>
          <table:table-cell table:formula="of:=SUMPRODUCT(mois=[.$F28];debit=[.J$22])" office:value-type="float" office:value="1" calcext:value-type="float">
            <text:p>1</text:p>
          </table:table-cell>
          <table:table-cell table:formula="of:=SUMPRODUCT(mois=[.$F28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13 juin 2013 </text:p>
          </table:table-cell>
          <table:table-cell office:value-type="string" calcext:value-type="string">
            <text:p>Débit correct</text:p>
          </table:table-cell>
          <table:table-cell table:formula="of:=DATEVALUE([.A29])" office:value-type="float" office:value="41438" calcext:value-type="float">
            <text:p>41438</text:p>
          </table:table-cell>
          <table:table-cell table:formula="of:=MONTH([.C29])" office:value-type="float" office:value="6" calcext:value-type="float">
            <text:p>6</text:p>
          </table:table-cell>
          <table:table-cell/>
          <table:table-cell office:value-type="float" office:value="7" calcext:value-type="float">
            <text:p>7</text:p>
          </table:table-cell>
          <table:table-cell table:formula="of:=SUMPRODUCT(mois=[.$F29];debit=[.G$22])" office:value-type="float" office:value="0" calcext:value-type="float">
            <text:p>0</text:p>
          </table:table-cell>
          <table:table-cell table:formula="of:=SUMPRODUCT(mois=[.$F29];debit=[.H$22])" office:value-type="float" office:value="14" calcext:value-type="float">
            <text:p>14</text:p>
          </table:table-cell>
          <table:table-cell table:formula="of:=SUMPRODUCT(mois=[.$F29];debit=[.I$22])" office:value-type="float" office:value="14" calcext:value-type="float">
            <text:p>14</text:p>
          </table:table-cell>
          <table:table-cell table:formula="of:=SUMPRODUCT(mois=[.$F29];debit=[.J$22])" office:value-type="float" office:value="0" calcext:value-type="float">
            <text:p>0</text:p>
          </table:table-cell>
          <table:table-cell table:formula="of:=SUMPRODUCT(mois=[.$F29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7 juin 2013 </text:p>
          </table:table-cell>
          <table:table-cell office:value-type="string" calcext:value-type="string">
            <text:p>Débit correct</text:p>
          </table:table-cell>
          <table:table-cell table:formula="of:=DATEVALUE([.A30])" office:value-type="float" office:value="41432" calcext:value-type="float">
            <text:p>41432</text:p>
          </table:table-cell>
          <table:table-cell table:formula="of:=MONTH([.C30])" office:value-type="float" office:value="6" calcext:value-type="float">
            <text:p>6</text:p>
          </table:table-cell>
          <table:table-cell/>
          <table:table-cell office:value-type="float" office:value="8" calcext:value-type="float">
            <text:p>8</text:p>
          </table:table-cell>
          <table:table-cell table:formula="of:=SUMPRODUCT(mois=[.$F30];debit=[.G$22])" office:value-type="float" office:value="0" calcext:value-type="float">
            <text:p>0</text:p>
          </table:table-cell>
          <table:table-cell table:formula="of:=SUMPRODUCT(mois=[.$F30];debit=[.H$22])" office:value-type="float" office:value="6" calcext:value-type="float">
            <text:p>6</text:p>
          </table:table-cell>
          <table:table-cell table:formula="of:=SUMPRODUCT(mois=[.$F30];debit=[.I$22])" office:value-type="float" office:value="5" calcext:value-type="float">
            <text:p>5</text:p>
          </table:table-cell>
          <table:table-cell table:formula="of:=SUMPRODUCT(mois=[.$F30];debit=[.J$22])" office:value-type="float" office:value="0" calcext:value-type="float">
            <text:p>0</text:p>
          </table:table-cell>
          <table:table-cell table:formula="of:=SUMPRODUCT(mois=[.$F30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1 juin 2013 </text:p>
          </table:table-cell>
          <table:table-cell office:value-type="string" calcext:value-type="string">
            <text:p>Gros débit</text:p>
          </table:table-cell>
          <table:table-cell table:formula="of:=DATEVALUE([.A31])" office:value-type="float" office:value="41426" calcext:value-type="float">
            <text:p>41426</text:p>
          </table:table-cell>
          <table:table-cell table:formula="of:=MONTH([.C31])" office:value-type="float" office:value="6" calcext:value-type="float">
            <text:p>6</text:p>
          </table:table-cell>
          <table:table-cell/>
          <table:table-cell office:value-type="float" office:value="9" calcext:value-type="float">
            <text:p>9</text:p>
          </table:table-cell>
          <table:table-cell table:formula="of:=SUMPRODUCT(mois=[.$F31];debit=[.G$22])" office:value-type="float" office:value="1" calcext:value-type="float">
            <text:p>1</text:p>
          </table:table-cell>
          <table:table-cell table:formula="of:=SUMPRODUCT(mois=[.$F31];debit=[.H$22])" office:value-type="float" office:value="6" calcext:value-type="float">
            <text:p>6</text:p>
          </table:table-cell>
          <table:table-cell table:formula="of:=SUMPRODUCT(mois=[.$F31];debit=[.I$22])" office:value-type="float" office:value="4" calcext:value-type="float">
            <text:p>4</text:p>
          </table:table-cell>
          <table:table-cell table:formula="of:=SUMPRODUCT(mois=[.$F31];debit=[.J$22])" office:value-type="float" office:value="0" calcext:value-type="float">
            <text:p>0</text:p>
          </table:table-cell>
          <table:table-cell table:formula="of:=SUMPRODUCT(mois=[.$F31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 mai 2013 </text:p>
          </table:table-cell>
          <table:table-cell office:value-type="string" calcext:value-type="string">
            <text:p>Débit correct</text:p>
          </table:table-cell>
          <table:table-cell table:formula="of:=DATEVALUE([.A32])" office:value-type="float" office:value="41403" calcext:value-type="float">
            <text:p>41403</text:p>
          </table:table-cell>
          <table:table-cell table:formula="of:=MONTH([.C32])" office:value-type="float" office:value="5" calcext:value-type="float">
            <text:p>5</text:p>
          </table:table-cell>
          <table:table-cell/>
          <table:table-cell office:value-type="float" office:value="10" calcext:value-type="float">
            <text:p>10</text:p>
          </table:table-cell>
          <table:table-cell table:formula="of:=SUMPRODUCT(mois=[.$F32];debit=[.G$22])" office:value-type="float" office:value="0" calcext:value-type="float">
            <text:p>0</text:p>
          </table:table-cell>
          <table:table-cell table:formula="of:=SUMPRODUCT(mois=[.$F32];debit=[.H$22])" office:value-type="float" office:value="4" calcext:value-type="float">
            <text:p>4</text:p>
          </table:table-cell>
          <table:table-cell table:formula="of:=SUMPRODUCT(mois=[.$F32];debit=[.I$22])" office:value-type="float" office:value="5" calcext:value-type="float">
            <text:p>5</text:p>
          </table:table-cell>
          <table:table-cell table:formula="of:=SUMPRODUCT(mois=[.$F32];debit=[.J$22])" office:value-type="float" office:value="0" calcext:value-type="float">
            <text:p>0</text:p>
          </table:table-cell>
          <table:table-cell table:formula="of:=SUMPRODUCT(mois=[.$F32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09 mai 2013 </text:p>
          </table:table-cell>
          <table:table-cell office:value-type="string" calcext:value-type="string">
            <text:p>Débit correct</text:p>
          </table:table-cell>
          <table:table-cell table:formula="of:=DATEVALUE([.A33])" office:value-type="float" office:value="41403" calcext:value-type="float">
            <text:p>41403</text:p>
          </table:table-cell>
          <table:table-cell table:formula="of:=MONTH([.C33])" office:value-type="float" office:value="5" calcext:value-type="float">
            <text:p>5</text:p>
          </table:table-cell>
          <table:table-cell/>
          <table:table-cell office:value-type="float" office:value="11" calcext:value-type="float">
            <text:p>11</text:p>
          </table:table-cell>
          <table:table-cell table:formula="of:=SUMPRODUCT(mois=[.$F33];debit=[.G$22])" office:value-type="float" office:value="0" calcext:value-type="float">
            <text:p>0</text:p>
          </table:table-cell>
          <table:table-cell table:formula="of:=SUMPRODUCT(mois=[.$F33];debit=[.H$22])" office:value-type="float" office:value="1" calcext:value-type="float">
            <text:p>1</text:p>
          </table:table-cell>
          <table:table-cell table:formula="of:=SUMPRODUCT(mois=[.$F33];debit=[.I$22])" office:value-type="float" office:value="3" calcext:value-type="float">
            <text:p>3</text:p>
          </table:table-cell>
          <table:table-cell table:formula="of:=SUMPRODUCT(mois=[.$F33];debit=[.J$22])" office:value-type="float" office:value="1" calcext:value-type="float">
            <text:p>1</text:p>
          </table:table-cell>
          <table:table-cell table:formula="of:=SUMPRODUCT(mois=[.$F33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5 avr. 2013 </text:p>
          </table:table-cell>
          <table:table-cell office:value-type="string" calcext:value-type="string">
            <text:p>Débit correct</text:p>
          </table:table-cell>
          <table:table-cell table:formula="of:=DATEVALUE([.A34])" office:value-type="float" office:value="41389" calcext:value-type="float">
            <text:p>41389</text:p>
          </table:table-cell>
          <table:table-cell table:formula="of:=MONTH([.C34])" office:value-type="float" office:value="4" calcext:value-type="float">
            <text:p>4</text:p>
          </table:table-cell>
          <table:table-cell/>
          <table:table-cell office:value-type="float" office:value="12" calcext:value-type="float">
            <text:p>12</text:p>
          </table:table-cell>
          <table:table-cell table:formula="of:=SUMPRODUCT(mois=[.$F34];debit=[.G$22])" office:value-type="float" office:value="0" calcext:value-type="float">
            <text:p>0</text:p>
          </table:table-cell>
          <table:table-cell table:formula="of:=SUMPRODUCT(mois=[.$F34];debit=[.H$22])" office:value-type="float" office:value="0" calcext:value-type="float">
            <text:p>0</text:p>
          </table:table-cell>
          <table:table-cell table:formula="of:=SUMPRODUCT(mois=[.$F34];debit=[.I$22])" office:value-type="float" office:value="1" calcext:value-type="float">
            <text:p>1</text:p>
          </table:table-cell>
          <table:table-cell table:formula="of:=SUMPRODUCT(mois=[.$F34];debit=[.J$22])" office:value-type="float" office:value="0" calcext:value-type="float">
            <text:p>0</text:p>
          </table:table-cell>
          <table:table-cell table:formula="of:=SUMPRODUCT(mois=[.$F34];debit=[.K$22])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20 avr. 2013 </text:p>
          </table:table-cell>
          <table:table-cell office:value-type="string" calcext:value-type="string">
            <text:p>Gros débit</text:p>
          </table:table-cell>
          <table:table-cell table:formula="of:=DATEVALUE([.A35])" office:value-type="float" office:value="41384" calcext:value-type="float">
            <text:p>41384</text:p>
          </table:table-cell>
          <table:table-cell table:formula="of:=MONTH([.C3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 avr. 2013 </text:p>
          </table:table-cell>
          <table:table-cell office:value-type="string" calcext:value-type="string">
            <text:p>Très Gros débit</text:p>
          </table:table-cell>
          <table:table-cell table:formula="of:=DATEVALUE([.A36])" office:value-type="float" office:value="41384" calcext:value-type="float">
            <text:p>41384</text:p>
          </table:table-cell>
          <table:table-cell table:formula="of:=MONTH([.C3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1 avr. 2013 </text:p>
          </table:table-cell>
          <table:table-cell office:value-type="string" calcext:value-type="string">
            <text:p>Débit correct</text:p>
          </table:table-cell>
          <table:table-cell table:formula="of:=DATEVALUE([.A37])" office:value-type="float" office:value="41365" calcext:value-type="float">
            <text:p>41365</text:p>
          </table:table-cell>
          <table:table-cell table:formula="of:=MONTH([.C3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 nov. 2012 </text:p>
          </table:table-cell>
          <table:table-cell office:value-type="string" calcext:value-type="string">
            <text:p>Débit correct</text:p>
          </table:table-cell>
          <table:table-cell table:formula="of:=DATEVALUE([.A38])" office:value-type="float" office:value="41223" calcext:value-type="float">
            <text:p>41223</text:p>
          </table:table-cell>
          <table:table-cell table:formula="of:=MONTH([.C38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 oct. 2012 </text:p>
          </table:table-cell>
          <table:table-cell office:value-type="string" calcext:value-type="string">
            <text:p>Débit correct</text:p>
          </table:table-cell>
          <table:table-cell table:formula="of:=DATEVALUE([.A39])" office:value-type="float" office:value="41188" calcext:value-type="float">
            <text:p>41188</text:p>
          </table:table-cell>
          <table:table-cell table:formula="of:=MONTH([.C3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3 sept. 2012 </text:p>
          </table:table-cell>
          <table:table-cell office:value-type="string" calcext:value-type="string">
            <text:p>Petit filet d'eau</text:p>
          </table:table-cell>
          <table:table-cell table:formula="of:=DATEVALUE([.A40])" office:value-type="float" office:value="41175" calcext:value-type="float">
            <text:p>41175</text:p>
          </table:table-cell>
          <table:table-cell table:formula="of:=MONTH([.C40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 août 2012 </text:p>
          </table:table-cell>
          <table:table-cell office:value-type="string" calcext:value-type="string">
            <text:p>Petit filet d'eau</text:p>
          </table:table-cell>
          <table:table-cell table:formula="of:=DATEVALUE([.A41])" office:value-type="float" office:value="41129" calcext:value-type="float">
            <text:p>41129</text:p>
          </table:table-cell>
          <table:table-cell table:formula="of:=MONTH([.C4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1 juil. 2012 </text:p>
          </table:table-cell>
          <table:table-cell office:value-type="string" calcext:value-type="string">
            <text:p>Débit correct</text:p>
          </table:table-cell>
          <table:table-cell table:formula="of:=DATEVALUE([.A42])" office:value-type="float" office:value="41121" calcext:value-type="float">
            <text:p>41121</text:p>
          </table:table-cell>
          <table:table-cell table:formula="of:=MONTH([.C4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 juil. 2012 </text:p>
          </table:table-cell>
          <table:table-cell office:value-type="string" calcext:value-type="string">
            <text:p>Débit correct</text:p>
          </table:table-cell>
          <table:table-cell table:formula="of:=DATEVALUE([.A43])" office:value-type="float" office:value="41115" calcext:value-type="float">
            <text:p>41115</text:p>
          </table:table-cell>
          <table:table-cell table:formula="of:=MONTH([.C4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juil. 2012 </text:p>
          </table:table-cell>
          <table:table-cell office:value-type="string" calcext:value-type="string">
            <text:p>Débit correct</text:p>
          </table:table-cell>
          <table:table-cell table:formula="of:=DATEVALUE([.A44])" office:value-type="float" office:value="41107" calcext:value-type="float">
            <text:p>41107</text:p>
          </table:table-cell>
          <table:table-cell table:formula="of:=MONTH([.C4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 juin 2012 </text:p>
          </table:table-cell>
          <table:table-cell office:value-type="string" calcext:value-type="string">
            <text:p>Petit filet d'eau</text:p>
          </table:table-cell>
          <table:table-cell table:formula="of:=DATEVALUE([.A45])" office:value-type="float" office:value="41069" calcext:value-type="float">
            <text:p>41069</text:p>
          </table:table-cell>
          <table:table-cell table:formula="of:=MONTH([.C4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mai 2012 </text:p>
          </table:table-cell>
          <table:table-cell office:value-type="string" calcext:value-type="string">
            <text:p>Débit correct</text:p>
          </table:table-cell>
          <table:table-cell table:formula="of:=DATEVALUE([.A46])" office:value-type="float" office:value="41046" calcext:value-type="float">
            <text:p>41046</text:p>
          </table:table-cell>
          <table:table-cell table:formula="of:=MONTH([.C4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 avr. 2012 </text:p>
          </table:table-cell>
          <table:table-cell office:value-type="string" calcext:value-type="string">
            <text:p>Débit correct</text:p>
          </table:table-cell>
          <table:table-cell table:formula="of:=DATEVALUE([.A47])" office:value-type="float" office:value="41011" calcext:value-type="float">
            <text:p>41011</text:p>
          </table:table-cell>
          <table:table-cell table:formula="of:=MONTH([.C4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 avr. 2012 </text:p>
          </table:table-cell>
          <table:table-cell office:value-type="string" calcext:value-type="string">
            <text:p>Débit correct</text:p>
          </table:table-cell>
          <table:table-cell table:formula="of:=DATEVALUE([.A48])" office:value-type="float" office:value="41002" calcext:value-type="float">
            <text:p>41002</text:p>
          </table:table-cell>
          <table:table-cell table:formula="of:=MONTH([.C4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1 avr. 2012 </text:p>
          </table:table-cell>
          <table:table-cell office:value-type="string" calcext:value-type="string">
            <text:p>Débit correct</text:p>
          </table:table-cell>
          <table:table-cell table:formula="of:=DATEVALUE([.A49])" office:value-type="float" office:value="41000" calcext:value-type="float">
            <text:p>41000</text:p>
          </table:table-cell>
          <table:table-cell table:formula="of:=MONTH([.C4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 nov. 2011 </text:p>
          </table:table-cell>
          <table:table-cell office:value-type="string" calcext:value-type="string">
            <text:p>Débit correct</text:p>
          </table:table-cell>
          <table:table-cell table:formula="of:=DATEVALUE([.A50])" office:value-type="float" office:value="40853" calcext:value-type="float">
            <text:p>40853</text:p>
          </table:table-cell>
          <table:table-cell table:formula="of:=MONTH([.C50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 nov. 2011 </text:p>
          </table:table-cell>
          <table:table-cell office:value-type="string" calcext:value-type="string">
            <text:p>Débit correct</text:p>
          </table:table-cell>
          <table:table-cell table:formula="of:=DATEVALUE([.A51])" office:value-type="float" office:value="40853" calcext:value-type="float">
            <text:p>40853</text:p>
          </table:table-cell>
          <table:table-cell table:formula="of:=MONTH([.C51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 oct. 2011 </text:p>
          </table:table-cell>
          <table:table-cell office:value-type="string" calcext:value-type="string">
            <text:p>Débit correct</text:p>
          </table:table-cell>
          <table:table-cell table:formula="of:=DATEVALUE([.A52])" office:value-type="float" office:value="40845" calcext:value-type="float">
            <text:p>40845</text:p>
          </table:table-cell>
          <table:table-cell table:formula="of:=MONTH([.C52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 août 2011 </text:p>
          </table:table-cell>
          <table:table-cell office:value-type="string" calcext:value-type="string">
            <text:p>Petit filet d'eau</text:p>
          </table:table-cell>
          <table:table-cell table:formula="of:=DATEVALUE([.A53])" office:value-type="float" office:value="40783" calcext:value-type="float">
            <text:p>40783</text:p>
          </table:table-cell>
          <table:table-cell table:formula="of:=MONTH([.C53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 août 2011 </text:p>
          </table:table-cell>
          <table:table-cell office:value-type="string" calcext:value-type="string">
            <text:p>Débit correct</text:p>
          </table:table-cell>
          <table:table-cell table:formula="of:=DATEVALUE([.A54])" office:value-type="float" office:value="40783" calcext:value-type="float">
            <text:p>40783</text:p>
          </table:table-cell>
          <table:table-cell table:formula="of:=MONTH([.C54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 août 2011 </text:p>
          </table:table-cell>
          <table:table-cell office:value-type="string" calcext:value-type="string">
            <text:p>Petit filet d'eau</text:p>
          </table:table-cell>
          <table:table-cell table:formula="of:=DATEVALUE([.A55])" office:value-type="float" office:value="40773" calcext:value-type="float">
            <text:p>40773</text:p>
          </table:table-cell>
          <table:table-cell table:formula="of:=MONTH([.C5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 juil. 2011 </text:p>
          </table:table-cell>
          <table:table-cell office:value-type="string" calcext:value-type="string">
            <text:p>Débit correct</text:p>
          </table:table-cell>
          <table:table-cell table:formula="of:=DATEVALUE([.A56])" office:value-type="float" office:value="40726" calcext:value-type="float">
            <text:p>40726</text:p>
          </table:table-cell>
          <table:table-cell table:formula="of:=MONTH([.C5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 juin 2011 </text:p>
          </table:table-cell>
          <table:table-cell office:value-type="string" calcext:value-type="string">
            <text:p>Débit correct</text:p>
          </table:table-cell>
          <table:table-cell table:formula="of:=DATEVALUE([.A57])" office:value-type="float" office:value="40720" calcext:value-type="float">
            <text:p>40720</text:p>
          </table:table-cell>
          <table:table-cell table:formula="of:=MONTH([.C5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 juin 2011 </text:p>
          </table:table-cell>
          <table:table-cell office:value-type="string" calcext:value-type="string">
            <text:p>Débit correct</text:p>
          </table:table-cell>
          <table:table-cell table:formula="of:=DATEVALUE([.A58])" office:value-type="float" office:value="40719" calcext:value-type="float">
            <text:p>40719</text:p>
          </table:table-cell>
          <table:table-cell table:formula="of:=MONTH([.C5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 juin 2011 </text:p>
          </table:table-cell>
          <table:table-cell office:value-type="string" calcext:value-type="string">
            <text:p>Débit correct</text:p>
          </table:table-cell>
          <table:table-cell table:formula="of:=DATEVALUE([.A59])" office:value-type="float" office:value="40719" calcext:value-type="float">
            <text:p>40719</text:p>
          </table:table-cell>
          <table:table-cell table:formula="of:=MONTH([.C59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 juin 2011 </text:p>
          </table:table-cell>
          <table:table-cell office:value-type="string" calcext:value-type="string">
            <text:p>Débit correct</text:p>
          </table:table-cell>
          <table:table-cell table:formula="of:=DATEVALUE([.A60])" office:value-type="float" office:value="40705" calcext:value-type="float">
            <text:p>40705</text:p>
          </table:table-cell>
          <table:table-cell table:formula="of:=MONTH([.C6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 mai 2011 </text:p>
          </table:table-cell>
          <table:table-cell office:value-type="string" calcext:value-type="string">
            <text:p>Petit filet d'eau</text:p>
          </table:table-cell>
          <table:table-cell table:formula="of:=DATEVALUE([.A61])" office:value-type="float" office:value="40685" calcext:value-type="float">
            <text:p>40685</text:p>
          </table:table-cell>
          <table:table-cell table:formula="of:=MONTH([.C6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 mai 2011 </text:p>
          </table:table-cell>
          <table:table-cell office:value-type="string" calcext:value-type="string">
            <text:p>Petit filet d'eau</text:p>
          </table:table-cell>
          <table:table-cell table:formula="of:=DATEVALUE([.A62])" office:value-type="float" office:value="40684" calcext:value-type="float">
            <text:p>40684</text:p>
          </table:table-cell>
          <table:table-cell table:formula="of:=MONTH([.C6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 mai 2011 </text:p>
          </table:table-cell>
          <table:table-cell office:value-type="string" calcext:value-type="string">
            <text:p>Débit correct</text:p>
          </table:table-cell>
          <table:table-cell table:formula="of:=DATEVALUE([.A63])" office:value-type="float" office:value="40678" calcext:value-type="float">
            <text:p>40678</text:p>
          </table:table-cell>
          <table:table-cell table:formula="of:=MONTH([.C6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 avr. 2011 </text:p>
          </table:table-cell>
          <table:table-cell office:value-type="string" calcext:value-type="string">
            <text:p>Petit filet d'eau</text:p>
          </table:table-cell>
          <table:table-cell table:formula="of:=DATEVALUE([.A64])" office:value-type="float" office:value="40663" calcext:value-type="float">
            <text:p>40663</text:p>
          </table:table-cell>
          <table:table-cell table:formula="of:=MONTH([.C64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 avr. 2011 </text:p>
          </table:table-cell>
          <table:table-cell office:value-type="string" calcext:value-type="string">
            <text:p>Petit filet d'eau</text:p>
          </table:table-cell>
          <table:table-cell table:formula="of:=DATEVALUE([.A65])" office:value-type="float" office:value="40653" calcext:value-type="float">
            <text:p>40653</text:p>
          </table:table-cell>
          <table:table-cell table:formula="of:=MONTH([.C6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 mars 2011 </text:p>
          </table:table-cell>
          <table:table-cell office:value-type="string" calcext:value-type="string">
            <text:p>Gros débit</text:p>
          </table:table-cell>
          <table:table-cell table:formula="of:=DATEVALUE([.A66])" office:value-type="float" office:value="40620" calcext:value-type="float">
            <text:p>40620</text:p>
          </table:table-cell>
          <table:table-cell table:formula="of:=MONTH([.C66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 janv. 2011 </text:p>
          </table:table-cell>
          <table:table-cell office:value-type="string" calcext:value-type="string">
            <text:p>Petit filet d'eau</text:p>
          </table:table-cell>
          <table:table-cell table:formula="of:=DATEVALUE([.A67])" office:value-type="float" office:value="40548" calcext:value-type="float">
            <text:p>40548</text:p>
          </table:table-cell>
          <table:table-cell table:formula="of:=MONTH([.C67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 sept. 2010 </text:p>
          </table:table-cell>
          <table:table-cell office:value-type="string" calcext:value-type="string">
            <text:p>Sec</text:p>
          </table:table-cell>
          <table:table-cell table:formula="of:=DATEVALUE([.A68])" office:value-type="float" office:value="40443" calcext:value-type="float">
            <text:p>40443</text:p>
          </table:table-cell>
          <table:table-cell table:formula="of:=MONTH([.C68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 sept. 2010 </text:p>
          </table:table-cell>
          <table:table-cell office:value-type="string" calcext:value-type="string">
            <text:p>Petit filet d'eau</text:p>
          </table:table-cell>
          <table:table-cell table:formula="of:=DATEVALUE([.A69])" office:value-type="float" office:value="40430" calcext:value-type="float">
            <text:p>40430</text:p>
          </table:table-cell>
          <table:table-cell table:formula="of:=MONTH([.C69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 août 2010 </text:p>
          </table:table-cell>
          <table:table-cell office:value-type="string" calcext:value-type="string">
            <text:p>Petit filet d'eau</text:p>
          </table:table-cell>
          <table:table-cell table:formula="of:=DATEVALUE([.A70])" office:value-type="float" office:value="40418" calcext:value-type="float">
            <text:p>40418</text:p>
          </table:table-cell>
          <table:table-cell table:formula="of:=MONTH([.C70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 août 2010 </text:p>
          </table:table-cell>
          <table:table-cell office:value-type="string" calcext:value-type="string">
            <text:p>Débit correct</text:p>
          </table:table-cell>
          <table:table-cell table:formula="of:=DATEVALUE([.A71])" office:value-type="float" office:value="40396" calcext:value-type="float">
            <text:p>40396</text:p>
          </table:table-cell>
          <table:table-cell table:formula="of:=MONTH([.C7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 juil. 2010 </text:p>
          </table:table-cell>
          <table:table-cell office:value-type="string" calcext:value-type="string">
            <text:p>Petit filet d'eau</text:p>
          </table:table-cell>
          <table:table-cell table:formula="of:=DATEVALUE([.A72])" office:value-type="float" office:value="40387" calcext:value-type="float">
            <text:p>40387</text:p>
          </table:table-cell>
          <table:table-cell table:formula="of:=MONTH([.C72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 juil. 2010 </text:p>
          </table:table-cell>
          <table:table-cell office:value-type="string" calcext:value-type="string">
            <text:p>Petit filet d'eau</text:p>
          </table:table-cell>
          <table:table-cell table:formula="of:=DATEVALUE([.A73])" office:value-type="float" office:value="40384" calcext:value-type="float">
            <text:p>40384</text:p>
          </table:table-cell>
          <table:table-cell table:formula="of:=MONTH([.C7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 juil. 2010 </text:p>
          </table:table-cell>
          <table:table-cell office:value-type="string" calcext:value-type="string">
            <text:p>Petit filet d'eau</text:p>
          </table:table-cell>
          <table:table-cell table:formula="of:=DATEVALUE([.A74])" office:value-type="float" office:value="40377" calcext:value-type="float">
            <text:p>40377</text:p>
          </table:table-cell>
          <table:table-cell table:formula="of:=MONTH([.C7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4 juil. 2010 </text:p>
          </table:table-cell>
          <table:table-cell office:value-type="string" calcext:value-type="string">
            <text:p>Débit correct</text:p>
          </table:table-cell>
          <table:table-cell table:formula="of:=DATEVALUE([.A75])" office:value-type="float" office:value="40363" calcext:value-type="float">
            <text:p>40363</text:p>
          </table:table-cell>
          <table:table-cell table:formula="of:=MONTH([.C7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 juin 2010 </text:p>
          </table:table-cell>
          <table:table-cell office:value-type="string" calcext:value-type="string">
            <text:p>Petit filet d'eau</text:p>
          </table:table-cell>
          <table:table-cell table:formula="of:=DATEVALUE([.A76])" office:value-type="float" office:value="40355" calcext:value-type="float">
            <text:p>40355</text:p>
          </table:table-cell>
          <table:table-cell table:formula="of:=MONTH([.C76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 juin 2010 </text:p>
          </table:table-cell>
          <table:table-cell office:value-type="string" calcext:value-type="string">
            <text:p>Débit correct</text:p>
          </table:table-cell>
          <table:table-cell table:formula="of:=DATEVALUE([.A77])" office:value-type="float" office:value="40350" calcext:value-type="float">
            <text:p>40350</text:p>
          </table:table-cell>
          <table:table-cell table:formula="of:=MONTH([.C7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mai 2010 </text:p>
          </table:table-cell>
          <table:table-cell office:value-type="string" calcext:value-type="string">
            <text:p>Débit correct</text:p>
          </table:table-cell>
          <table:table-cell table:formula="of:=DATEVALUE([.A78])" office:value-type="float" office:value="40315" calcext:value-type="float">
            <text:p>40315</text:p>
          </table:table-cell>
          <table:table-cell table:formula="of:=MONTH([.C78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 avr. 2010 </text:p>
          </table:table-cell>
          <table:table-cell office:value-type="string" calcext:value-type="string">
            <text:p>Débit correct</text:p>
          </table:table-cell>
          <table:table-cell table:formula="of:=DATEVALUE([.A79])" office:value-type="float" office:value="40292" calcext:value-type="float">
            <text:p>40292</text:p>
          </table:table-cell>
          <table:table-cell table:formula="of:=MONTH([.C7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 avr. 2010 </text:p>
          </table:table-cell>
          <table:table-cell office:value-type="string" calcext:value-type="string">
            <text:p>Débit correct</text:p>
          </table:table-cell>
          <table:table-cell table:formula="of:=DATEVALUE([.A80])" office:value-type="float" office:value="40286" calcext:value-type="float">
            <text:p>40286</text:p>
          </table:table-cell>
          <table:table-cell table:formula="of:=MONTH([.C8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 avr. 2010 </text:p>
          </table:table-cell>
          <table:table-cell office:value-type="string" calcext:value-type="string">
            <text:p>Débit correct</text:p>
          </table:table-cell>
          <table:table-cell table:formula="of:=DATEVALUE([.A81])" office:value-type="float" office:value="40284" calcext:value-type="float">
            <text:p>40284</text:p>
          </table:table-cell>
          <table:table-cell table:formula="of:=MONTH([.C8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 mars 2010 </text:p>
          </table:table-cell>
          <table:table-cell office:value-type="string" calcext:value-type="string">
            <text:p>Gros débit</text:p>
          </table:table-cell>
          <table:table-cell table:formula="of:=DATEVALUE([.A82])" office:value-type="float" office:value="40265" calcext:value-type="float">
            <text:p>40265</text:p>
          </table:table-cell>
          <table:table-cell table:formula="of:=MONTH([.C82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 nov. 2009 </text:p>
          </table:table-cell>
          <table:table-cell office:value-type="string" calcext:value-type="string">
            <text:p>Petit filet d'eau</text:p>
          </table:table-cell>
          <table:table-cell table:formula="of:=DATEVALUE([.A83])" office:value-type="float" office:value="40132" calcext:value-type="float">
            <text:p>40132</text:p>
          </table:table-cell>
          <table:table-cell table:formula="of:=MONTH([.C83])" office:value-type="float" office:value="11" calcext:value-type="float">
            <text:p>1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 oct. 2009 </text:p>
          </table:table-cell>
          <table:table-cell office:value-type="string" calcext:value-type="string">
            <text:p>Petit filet d'eau</text:p>
          </table:table-cell>
          <table:table-cell table:formula="of:=DATEVALUE([.A84])" office:value-type="float" office:value="40110" calcext:value-type="float">
            <text:p>40110</text:p>
          </table:table-cell>
          <table:table-cell table:formula="of:=MONTH([.C8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 sept. 2009 </text:p>
          </table:table-cell>
          <table:table-cell office:value-type="string" calcext:value-type="string">
            <text:p>Petit filet d'eau</text:p>
          </table:table-cell>
          <table:table-cell table:formula="of:=DATEVALUE([.A85])" office:value-type="float" office:value="40082" calcext:value-type="float">
            <text:p>40082</text:p>
          </table:table-cell>
          <table:table-cell table:formula="of:=MONTH([.C85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 sept. 2009 </text:p>
          </table:table-cell>
          <table:table-cell office:value-type="string" calcext:value-type="string">
            <text:p>Petit filet d'eau</text:p>
          </table:table-cell>
          <table:table-cell table:formula="of:=DATEVALUE([.A86])" office:value-type="float" office:value="40076" calcext:value-type="float">
            <text:p>40076</text:p>
          </table:table-cell>
          <table:table-cell table:formula="of:=MONTH([.C86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 août 2009 </text:p>
          </table:table-cell>
          <table:table-cell office:value-type="string" calcext:value-type="string">
            <text:p>Petit filet d'eau</text:p>
          </table:table-cell>
          <table:table-cell table:formula="of:=DATEVALUE([.A87])" office:value-type="float" office:value="40047" calcext:value-type="float">
            <text:p>40047</text:p>
          </table:table-cell>
          <table:table-cell table:formula="of:=MONTH([.C87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6 août 2009 </text:p>
          </table:table-cell>
          <table:table-cell office:value-type="string" calcext:value-type="string">
            <text:p>Petit filet d'eau</text:p>
          </table:table-cell>
          <table:table-cell table:formula="of:=DATEVALUE([.A88])" office:value-type="float" office:value="40041" calcext:value-type="float">
            <text:p>40041</text:p>
          </table:table-cell>
          <table:table-cell table:formula="of:=MONTH([.C88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 juil. 2009 </text:p>
          </table:table-cell>
          <table:table-cell office:value-type="string" calcext:value-type="string">
            <text:p>Petit filet d'eau</text:p>
          </table:table-cell>
          <table:table-cell table:formula="of:=DATEVALUE([.A89])" office:value-type="float" office:value="40013" calcext:value-type="float">
            <text:p>40013</text:p>
          </table:table-cell>
          <table:table-cell table:formula="of:=MONTH([.C8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 juil. 2009 </text:p>
          </table:table-cell>
          <table:table-cell office:value-type="string" calcext:value-type="string">
            <text:p>Débit correct</text:p>
          </table:table-cell>
          <table:table-cell table:formula="of:=DATEVALUE([.A90])" office:value-type="float" office:value="40006" calcext:value-type="float">
            <text:p>40006</text:p>
          </table:table-cell>
          <table:table-cell table:formula="of:=MONTH([.C90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 juil. 2009 </text:p>
          </table:table-cell>
          <table:table-cell office:value-type="string" calcext:value-type="string">
            <text:p>Petit filet d'eau</text:p>
          </table:table-cell>
          <table:table-cell table:formula="of:=DATEVALUE([.A91])" office:value-type="float" office:value="40002" calcext:value-type="float">
            <text:p>40002</text:p>
          </table:table-cell>
          <table:table-cell table:formula="of:=MONTH([.C91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 juin 2009 </text:p>
          </table:table-cell>
          <table:table-cell office:value-type="string" calcext:value-type="string">
            <text:p>Petit filet d'eau</text:p>
          </table:table-cell>
          <table:table-cell table:formula="of:=DATEVALUE([.A92])" office:value-type="float" office:value="39991" calcext:value-type="float">
            <text:p>39991</text:p>
          </table:table-cell>
          <table:table-cell table:formula="of:=MONTH([.C9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 mai 2009 </text:p>
          </table:table-cell>
          <table:table-cell office:value-type="string" calcext:value-type="string">
            <text:p>Débit correct</text:p>
          </table:table-cell>
          <table:table-cell table:formula="of:=DATEVALUE([.A93])" office:value-type="float" office:value="39955" calcext:value-type="float">
            <text:p>39955</text:p>
          </table:table-cell>
          <table:table-cell table:formula="of:=MONTH([.C9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mai 2009 </text:p>
          </table:table-cell>
          <table:table-cell office:value-type="string" calcext:value-type="string">
            <text:p>Débit correct</text:p>
          </table:table-cell>
          <table:table-cell table:formula="of:=DATEVALUE([.A94])" office:value-type="float" office:value="39950" calcext:value-type="float">
            <text:p>39950</text:p>
          </table:table-cell>
          <table:table-cell table:formula="of:=MONTH([.C9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 mai 2009 </text:p>
          </table:table-cell>
          <table:table-cell office:value-type="string" calcext:value-type="string">
            <text:p>Débit correct</text:p>
          </table:table-cell>
          <table:table-cell table:formula="of:=DATEVALUE([.A95])" office:value-type="float" office:value="39943" calcext:value-type="float">
            <text:p>39943</text:p>
          </table:table-cell>
          <table:table-cell table:formula="of:=MONTH([.C9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 mai 2009 </text:p>
          </table:table-cell>
          <table:table-cell office:value-type="string" calcext:value-type="string">
            <text:p>Débit correct</text:p>
          </table:table-cell>
          <table:table-cell table:formula="of:=DATEVALUE([.A96])" office:value-type="float" office:value="39941" calcext:value-type="float">
            <text:p>39941</text:p>
          </table:table-cell>
          <table:table-cell table:formula="of:=MONTH([.C9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avr. 2009 </text:p>
          </table:table-cell>
          <table:table-cell office:value-type="string" calcext:value-type="string">
            <text:p>Débit correct</text:p>
          </table:table-cell>
          <table:table-cell table:formula="of:=DATEVALUE([.A97])" office:value-type="float" office:value="39920" calcext:value-type="float">
            <text:p>39920</text:p>
          </table:table-cell>
          <table:table-cell table:formula="of:=MONTH([.C9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 avr. 2009 </text:p>
          </table:table-cell>
          <table:table-cell office:value-type="string" calcext:value-type="string">
            <text:p>Débit correct</text:p>
          </table:table-cell>
          <table:table-cell table:formula="of:=DATEVALUE([.A98])" office:value-type="float" office:value="39912" calcext:value-type="float">
            <text:p>39912</text:p>
          </table:table-cell>
          <table:table-cell table:formula="of:=MONTH([.C9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 oct. 2008 </text:p>
          </table:table-cell>
          <table:table-cell office:value-type="string" calcext:value-type="string">
            <text:p>Petit filet d'eau</text:p>
          </table:table-cell>
          <table:table-cell table:formula="of:=DATEVALUE([.A99])" office:value-type="float" office:value="39748" calcext:value-type="float">
            <text:p>39748</text:p>
          </table:table-cell>
          <table:table-cell table:formula="of:=MONTH([.C99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 oct. 2008 </text:p>
          </table:table-cell>
          <table:table-cell office:value-type="string" calcext:value-type="string">
            <text:p>Petit filet d'eau</text:p>
          </table:table-cell>
          <table:table-cell table:formula="of:=DATEVALUE([.A100])" office:value-type="float" office:value="39748" calcext:value-type="float">
            <text:p>39748</text:p>
          </table:table-cell>
          <table:table-cell table:formula="of:=MONTH([.C100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 sept. 2008 </text:p>
          </table:table-cell>
          <table:table-cell office:value-type="string" calcext:value-type="string">
            <text:p>Débit correct</text:p>
          </table:table-cell>
          <table:table-cell table:formula="of:=DATEVALUE([.A101])" office:value-type="float" office:value="39700" calcext:value-type="float">
            <text:p>39700</text:p>
          </table:table-cell>
          <table:table-cell table:formula="of:=MONTH([.C101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 sept. 2008 </text:p>
          </table:table-cell>
          <table:table-cell office:value-type="string" calcext:value-type="string">
            <text:p>Débit correct</text:p>
          </table:table-cell>
          <table:table-cell table:formula="of:=DATEVALUE([.A102])" office:value-type="float" office:value="39697" calcext:value-type="float">
            <text:p>39697</text:p>
          </table:table-cell>
          <table:table-cell table:formula="of:=MONTH([.C10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 juil. 2008 </text:p>
          </table:table-cell>
          <table:table-cell office:value-type="string" calcext:value-type="string">
            <text:p>Débit correct</text:p>
          </table:table-cell>
          <table:table-cell table:formula="of:=DATEVALUE([.A103])" office:value-type="float" office:value="39644" calcext:value-type="float">
            <text:p>39644</text:p>
          </table:table-cell>
          <table:table-cell table:formula="of:=MONTH([.C103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 juil. 2008 </text:p>
          </table:table-cell>
          <table:table-cell office:value-type="string" calcext:value-type="string">
            <text:p>Débit correct</text:p>
          </table:table-cell>
          <table:table-cell table:formula="of:=DATEVALUE([.A104])" office:value-type="float" office:value="39637" calcext:value-type="float">
            <text:p>39637</text:p>
          </table:table-cell>
          <table:table-cell table:formula="of:=MONTH([.C104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 juil. 2008 </text:p>
          </table:table-cell>
          <table:table-cell office:value-type="string" calcext:value-type="string">
            <text:p>Débit correct</text:p>
          </table:table-cell>
          <table:table-cell table:formula="of:=DATEVALUE([.A105])" office:value-type="float" office:value="39634" calcext:value-type="float">
            <text:p>39634</text:p>
          </table:table-cell>
          <table:table-cell table:formula="of:=MONTH([.C105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1 juil. 2008 </text:p>
          </table:table-cell>
          <table:table-cell office:value-type="string" calcext:value-type="string">
            <text:p>Débit correct</text:p>
          </table:table-cell>
          <table:table-cell table:formula="of:=DATEVALUE([.A106])" office:value-type="float" office:value="39630" calcext:value-type="float">
            <text:p>39630</text:p>
          </table:table-cell>
          <table:table-cell table:formula="of:=MONTH([.C10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 juin 2008 </text:p>
          </table:table-cell>
          <table:table-cell office:value-type="string" calcext:value-type="string">
            <text:p>Débit correct</text:p>
          </table:table-cell>
          <table:table-cell table:formula="of:=DATEVALUE([.A107])" office:value-type="float" office:value="39620" calcext:value-type="float">
            <text:p>39620</text:p>
          </table:table-cell>
          <table:table-cell table:formula="of:=MONTH([.C107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 juin 2008 </text:p>
          </table:table-cell>
          <table:table-cell office:value-type="string" calcext:value-type="string">
            <text:p>Débit correct</text:p>
          </table:table-cell>
          <table:table-cell table:formula="of:=DATEVALUE([.A108])" office:value-type="float" office:value="39609" calcext:value-type="float">
            <text:p>39609</text:p>
          </table:table-cell>
          <table:table-cell table:formula="of:=MONTH([.C108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1 mai 2008 </text:p>
          </table:table-cell>
          <table:table-cell office:value-type="string" calcext:value-type="string">
            <text:p>Débit correct</text:p>
          </table:table-cell>
          <table:table-cell table:formula="of:=DATEVALUE([.A109])" office:value-type="float" office:value="39589" calcext:value-type="float">
            <text:p>39589</text:p>
          </table:table-cell>
          <table:table-cell table:formula="of:=MONTH([.C109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mai 2008 </text:p>
          </table:table-cell>
          <table:table-cell office:value-type="string" calcext:value-type="string">
            <text:p>Débit correct</text:p>
          </table:table-cell>
          <table:table-cell table:formula="of:=DATEVALUE([.A110])" office:value-type="float" office:value="39585" calcext:value-type="float">
            <text:p>39585</text:p>
          </table:table-cell>
          <table:table-cell table:formula="of:=MONTH([.C110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 mai 2008 </text:p>
          </table:table-cell>
          <table:table-cell office:value-type="string" calcext:value-type="string">
            <text:p>Débit correct</text:p>
          </table:table-cell>
          <table:table-cell table:formula="of:=DATEVALUE([.A111])" office:value-type="float" office:value="39583" calcext:value-type="float">
            <text:p>39583</text:p>
          </table:table-cell>
          <table:table-cell table:formula="of:=MONTH([.C111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 mai 2008 </text:p>
          </table:table-cell>
          <table:table-cell office:value-type="string" calcext:value-type="string">
            <text:p>Débit correct</text:p>
          </table:table-cell>
          <table:table-cell table:formula="of:=DATEVALUE([.A112])" office:value-type="float" office:value="39578" calcext:value-type="float">
            <text:p>39578</text:p>
          </table:table-cell>
          <table:table-cell table:formula="of:=MONTH([.C112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9 mai 2008 </text:p>
          </table:table-cell>
          <table:table-cell office:value-type="string" calcext:value-type="string">
            <text:p>Débit correct</text:p>
          </table:table-cell>
          <table:table-cell table:formula="of:=DATEVALUE([.A113])" office:value-type="float" office:value="39577" calcext:value-type="float">
            <text:p>39577</text:p>
          </table:table-cell>
          <table:table-cell table:formula="of:=MONTH([.C11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 mai 2008 </text:p>
          </table:table-cell>
          <table:table-cell office:value-type="string" calcext:value-type="string">
            <text:p>Débit correct</text:p>
          </table:table-cell>
          <table:table-cell table:formula="of:=DATEVALUE([.A114])" office:value-type="float" office:value="39574" calcext:value-type="float">
            <text:p>39574</text:p>
          </table:table-cell>
          <table:table-cell table:formula="of:=MONTH([.C11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1 mai 2008 </text:p>
          </table:table-cell>
          <table:table-cell office:value-type="string" calcext:value-type="string">
            <text:p>Débit correct</text:p>
          </table:table-cell>
          <table:table-cell table:formula="of:=DATEVALUE([.A115])" office:value-type="float" office:value="39569" calcext:value-type="float">
            <text:p>39569</text:p>
          </table:table-cell>
          <table:table-cell table:formula="of:=MONTH([.C115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30 avr. 2008 </text:p>
          </table:table-cell>
          <table:table-cell office:value-type="string" calcext:value-type="string">
            <text:p>Débit correct</text:p>
          </table:table-cell>
          <table:table-cell table:formula="of:=DATEVALUE([.A116])" office:value-type="float" office:value="39568" calcext:value-type="float">
            <text:p>39568</text:p>
          </table:table-cell>
          <table:table-cell table:formula="of:=MONTH([.C11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 avr. 2008 </text:p>
          </table:table-cell>
          <table:table-cell office:value-type="string" calcext:value-type="string">
            <text:p>Débit correct</text:p>
          </table:table-cell>
          <table:table-cell table:formula="of:=DATEVALUE([.A117])" office:value-type="float" office:value="39564" calcext:value-type="float">
            <text:p>39564</text:p>
          </table:table-cell>
          <table:table-cell table:formula="of:=MONTH([.C11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5 avr. 2008 </text:p>
          </table:table-cell>
          <table:table-cell office:value-type="string" calcext:value-type="string">
            <text:p>Débit correct</text:p>
          </table:table-cell>
          <table:table-cell table:formula="of:=DATEVALUE([.A118])" office:value-type="float" office:value="39563" calcext:value-type="float">
            <text:p>39563</text:p>
          </table:table-cell>
          <table:table-cell table:formula="of:=MONTH([.C11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 avr. 2008 </text:p>
          </table:table-cell>
          <table:table-cell office:value-type="string" calcext:value-type="string">
            <text:p>Débit correct</text:p>
          </table:table-cell>
          <table:table-cell table:formula="of:=DATEVALUE([.A119])" office:value-type="float" office:value="39562" calcext:value-type="float">
            <text:p>39562</text:p>
          </table:table-cell>
          <table:table-cell table:formula="of:=MONTH([.C11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0 avr. 2008 </text:p>
          </table:table-cell>
          <table:table-cell office:value-type="string" calcext:value-type="string">
            <text:p>Débit correct</text:p>
          </table:table-cell>
          <table:table-cell table:formula="of:=DATEVALUE([.A120])" office:value-type="float" office:value="39558" calcext:value-type="float">
            <text:p>39558</text:p>
          </table:table-cell>
          <table:table-cell table:formula="of:=MONTH([.C120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 avr. 2008 </text:p>
          </table:table-cell>
          <table:table-cell office:value-type="string" calcext:value-type="string">
            <text:p>Très Gros débit</text:p>
          </table:table-cell>
          <table:table-cell table:formula="of:=DATEVALUE([.A121])" office:value-type="float" office:value="39550" calcext:value-type="float">
            <text:p>39550</text:p>
          </table:table-cell>
          <table:table-cell table:formula="of:=MONTH([.C121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6 avr. 2008 </text:p>
          </table:table-cell>
          <table:table-cell office:value-type="string" calcext:value-type="string">
            <text:p>Débit correct</text:p>
          </table:table-cell>
          <table:table-cell table:formula="of:=DATEVALUE([.A122])" office:value-type="float" office:value="39544" calcext:value-type="float">
            <text:p>39544</text:p>
          </table:table-cell>
          <table:table-cell table:formula="of:=MONTH([.C122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2 déc. 2007 </text:p>
          </table:table-cell>
          <table:table-cell office:value-type="string" calcext:value-type="string">
            <text:p>Débit correct</text:p>
          </table:table-cell>
          <table:table-cell table:formula="of:=DATEVALUE([.A123])" office:value-type="float" office:value="39418" calcext:value-type="float">
            <text:p>39418</text:p>
          </table:table-cell>
          <table:table-cell table:formula="of:=MONTH([.C123])" office:value-type="float" office:value="12" calcext:value-type="float">
            <text:p>12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 oct. 2007 </text:p>
          </table:table-cell>
          <table:table-cell office:value-type="string" calcext:value-type="string">
            <text:p>Petit filet d'eau</text:p>
          </table:table-cell>
          <table:table-cell table:formula="of:=DATEVALUE([.A124])" office:value-type="float" office:value="39383" calcext:value-type="float">
            <text:p>39383</text:p>
          </table:table-cell>
          <table:table-cell table:formula="of:=MONTH([.C124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1 août 2007 </text:p>
          </table:table-cell>
          <table:table-cell office:value-type="string" calcext:value-type="string">
            <text:p>Débit correct</text:p>
          </table:table-cell>
          <table:table-cell table:formula="of:=DATEVALUE([.A125])" office:value-type="float" office:value="39305" calcext:value-type="float">
            <text:p>39305</text:p>
          </table:table-cell>
          <table:table-cell table:formula="of:=MONTH([.C125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8 juil. 2007 </text:p>
          </table:table-cell>
          <table:table-cell office:value-type="string" calcext:value-type="string">
            <text:p>Petit filet d'eau</text:p>
          </table:table-cell>
          <table:table-cell table:formula="of:=DATEVALUE([.A126])" office:value-type="float" office:value="39271" calcext:value-type="float">
            <text:p>39271</text:p>
          </table:table-cell>
          <table:table-cell table:formula="of:=MONTH([.C126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 juil. 2007 </text:p>
          </table:table-cell>
          <table:table-cell office:value-type="string" calcext:value-type="string">
            <text:p>Petit filet d'eau</text:p>
          </table:table-cell>
          <table:table-cell table:formula="of:=DATEVALUE([.A127])" office:value-type="float" office:value="39270" calcext:value-type="float">
            <text:p>39270</text:p>
          </table:table-cell>
          <table:table-cell table:formula="of:=MONTH([.C127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7 juil. 2007 </text:p>
          </table:table-cell>
          <table:table-cell office:value-type="string" calcext:value-type="string">
            <text:p>Petit filet d'eau</text:p>
          </table:table-cell>
          <table:table-cell table:formula="of:=DATEVALUE([.A128])" office:value-type="float" office:value="39270" calcext:value-type="float">
            <text:p>39270</text:p>
          </table:table-cell>
          <table:table-cell table:formula="of:=MONTH([.C128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1 juil. 2007 </text:p>
          </table:table-cell>
          <table:table-cell office:value-type="string" calcext:value-type="string">
            <text:p>Débit correct</text:p>
          </table:table-cell>
          <table:table-cell table:formula="of:=DATEVALUE([.A129])" office:value-type="float" office:value="39264" calcext:value-type="float">
            <text:p>39264</text:p>
          </table:table-cell>
          <table:table-cell table:formula="of:=MONTH([.C129])" office:value-type="float" office:value="7" calcext:value-type="float">
            <text:p>7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 juin 2007 </text:p>
          </table:table-cell>
          <table:table-cell office:value-type="string" calcext:value-type="string">
            <text:p>Débit correct</text:p>
          </table:table-cell>
          <table:table-cell table:formula="of:=DATEVALUE([.A130])" office:value-type="float" office:value="39257" calcext:value-type="float">
            <text:p>39257</text:p>
          </table:table-cell>
          <table:table-cell table:formula="of:=MONTH([.C130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9 juin 2007 </text:p>
          </table:table-cell>
          <table:table-cell office:value-type="string" calcext:value-type="string">
            <text:p>Débit correct</text:p>
          </table:table-cell>
          <table:table-cell table:formula="of:=DATEVALUE([.A131])" office:value-type="float" office:value="39252" calcext:value-type="float">
            <text:p>39252</text:p>
          </table:table-cell>
          <table:table-cell table:formula="of:=MONTH([.C131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0 juin 2007 </text:p>
          </table:table-cell>
          <table:table-cell office:value-type="string" calcext:value-type="string">
            <text:p>Débit correct</text:p>
          </table:table-cell>
          <table:table-cell table:formula="of:=DATEVALUE([.A132])" office:value-type="float" office:value="39243" calcext:value-type="float">
            <text:p>39243</text:p>
          </table:table-cell>
          <table:table-cell table:formula="of:=MONTH([.C13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 mai 2007 </text:p>
          </table:table-cell>
          <table:table-cell office:value-type="string" calcext:value-type="string">
            <text:p>Débit correct</text:p>
          </table:table-cell>
          <table:table-cell table:formula="of:=DATEVALUE([.A133])" office:value-type="float" office:value="39229" calcext:value-type="float">
            <text:p>39229</text:p>
          </table:table-cell>
          <table:table-cell table:formula="of:=MONTH([.C133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 mai 2007 </text:p>
          </table:table-cell>
          <table:table-cell office:value-type="string" calcext:value-type="string">
            <text:p>Débit correct</text:p>
          </table:table-cell>
          <table:table-cell table:formula="of:=DATEVALUE([.A134])" office:value-type="float" office:value="39220" calcext:value-type="float">
            <text:p>39220</text:p>
          </table:table-cell>
          <table:table-cell table:formula="of:=MONTH([.C13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 avr. 2007 </text:p>
          </table:table-cell>
          <table:table-cell office:value-type="string" calcext:value-type="string">
            <text:p>Petit filet d'eau</text:p>
          </table:table-cell>
          <table:table-cell table:formula="of:=DATEVALUE([.A135])" office:value-type="float" office:value="39194" calcext:value-type="float">
            <text:p>39194</text:p>
          </table:table-cell>
          <table:table-cell table:formula="of:=MONTH([.C135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 avr. 2007 </text:p>
          </table:table-cell>
          <table:table-cell office:value-type="string" calcext:value-type="string">
            <text:p>Petit filet d'eau</text:p>
          </table:table-cell>
          <table:table-cell table:formula="of:=DATEVALUE([.A136])" office:value-type="float" office:value="39186" calcext:value-type="float">
            <text:p>39186</text:p>
          </table:table-cell>
          <table:table-cell table:formula="of:=MONTH([.C136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4 avr. 2007 </text:p>
          </table:table-cell>
          <table:table-cell office:value-type="string" calcext:value-type="string">
            <text:p>Débit correct</text:p>
          </table:table-cell>
          <table:table-cell table:formula="of:=DATEVALUE([.A137])" office:value-type="float" office:value="39186" calcext:value-type="float">
            <text:p>39186</text:p>
          </table:table-cell>
          <table:table-cell table:formula="of:=MONTH([.C137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2 avr. 2007 </text:p>
          </table:table-cell>
          <table:table-cell office:value-type="string" calcext:value-type="string">
            <text:p>Débit correct</text:p>
          </table:table-cell>
          <table:table-cell table:formula="of:=DATEVALUE([.A138])" office:value-type="float" office:value="39184" calcext:value-type="float">
            <text:p>39184</text:p>
          </table:table-cell>
          <table:table-cell table:formula="of:=MONTH([.C13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3 mars 2007 </text:p>
          </table:table-cell>
          <table:table-cell office:value-type="string" calcext:value-type="string">
            <text:p>Débit correct</text:p>
          </table:table-cell>
          <table:table-cell table:formula="of:=DATEVALUE([.A139])" office:value-type="float" office:value="39144" calcext:value-type="float">
            <text:p>39144</text:p>
          </table:table-cell>
          <table:table-cell table:formula="of:=MONTH([.C139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8 janv. 2007 </text:p>
          </table:table-cell>
          <table:table-cell office:value-type="string" calcext:value-type="string">
            <text:p>Débit correct</text:p>
          </table:table-cell>
          <table:table-cell table:formula="of:=DATEVALUE([.A140])" office:value-type="float" office:value="39100" calcext:value-type="float">
            <text:p>39100</text:p>
          </table:table-cell>
          <table:table-cell table:formula="of:=MONTH([.C14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1 oct. 2006 </text:p>
          </table:table-cell>
          <table:table-cell office:value-type="string" calcext:value-type="string">
            <text:p>Débit correct</text:p>
          </table:table-cell>
          <table:table-cell table:formula="of:=DATEVALUE([.A141])" office:value-type="float" office:value="38991" calcext:value-type="float">
            <text:p>38991</text:p>
          </table:table-cell>
          <table:table-cell table:formula="of:=MONTH([.C141])" office:value-type="float" office:value="10" calcext:value-type="float">
            <text:p>10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7 sept. 2006 </text:p>
          </table:table-cell>
          <table:table-cell office:value-type="string" calcext:value-type="string">
            <text:p>Débit correct</text:p>
          </table:table-cell>
          <table:table-cell table:formula="of:=DATEVALUE([.A142])" office:value-type="float" office:value="38987" calcext:value-type="float">
            <text:p>38987</text:p>
          </table:table-cell>
          <table:table-cell table:formula="of:=MONTH([.C142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sept. 2006 </text:p>
          </table:table-cell>
          <table:table-cell office:value-type="string" calcext:value-type="string">
            <text:p>Petit filet d'eau</text:p>
          </table:table-cell>
          <table:table-cell table:formula="of:=DATEVALUE([.A143])" office:value-type="float" office:value="38977" calcext:value-type="float">
            <text:p>38977</text:p>
          </table:table-cell>
          <table:table-cell table:formula="of:=MONTH([.C143])" office:value-type="float" office:value="9" calcext:value-type="float">
            <text:p>9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 juin 2006 </text:p>
          </table:table-cell>
          <table:table-cell office:value-type="string" calcext:value-type="string">
            <text:p>Sec</text:p>
          </table:table-cell>
          <table:table-cell table:formula="of:=DATEVALUE([.A144])" office:value-type="float" office:value="38894" calcext:value-type="float">
            <text:p>38894</text:p>
          </table:table-cell>
          <table:table-cell table:formula="of:=MONTH([.C144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4 juin 2006 </text:p>
          </table:table-cell>
          <table:table-cell office:value-type="string" calcext:value-type="string">
            <text:p>Sec</text:p>
          </table:table-cell>
          <table:table-cell table:formula="of:=DATEVALUE([.A145])" office:value-type="float" office:value="38892" calcext:value-type="float">
            <text:p>38892</text:p>
          </table:table-cell>
          <table:table-cell table:formula="of:=MONTH([.C145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9 mai 2006 </text:p>
          </table:table-cell>
          <table:table-cell office:value-type="string" calcext:value-type="string">
            <text:p>Débit correct</text:p>
          </table:table-cell>
          <table:table-cell table:formula="of:=DATEVALUE([.A146])" office:value-type="float" office:value="38866" calcext:value-type="float">
            <text:p>38866</text:p>
          </table:table-cell>
          <table:table-cell table:formula="of:=MONTH([.C146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8 mai 2006 </text:p>
          </table:table-cell>
          <table:table-cell office:value-type="string" calcext:value-type="string">
            <text:p>Petit filet d'eau</text:p>
          </table:table-cell>
          <table:table-cell table:formula="of:=DATEVALUE([.A147])" office:value-type="float" office:value="38865" calcext:value-type="float">
            <text:p>38865</text:p>
          </table:table-cell>
          <table:table-cell table:formula="of:=MONTH([.C147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5 avr. 2006 </text:p>
          </table:table-cell>
          <table:table-cell office:value-type="string" calcext:value-type="string">
            <text:p>Débit correct</text:p>
          </table:table-cell>
          <table:table-cell table:formula="of:=DATEVALUE([.A148])" office:value-type="float" office:value="38822" calcext:value-type="float">
            <text:p>38822</text:p>
          </table:table-cell>
          <table:table-cell table:formula="of:=MONTH([.C148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05 avr. 2006 </text:p>
          </table:table-cell>
          <table:table-cell office:value-type="string" calcext:value-type="string">
            <text:p>Débit correct</text:p>
          </table:table-cell>
          <table:table-cell table:formula="of:=DATEVALUE([.A149])" office:value-type="float" office:value="38812" calcext:value-type="float">
            <text:p>38812</text:p>
          </table:table-cell>
          <table:table-cell table:formula="of:=MONTH([.C149])" office:value-type="float" office:value="4" calcext:value-type="float">
            <text:p>4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2 janv. 2006 </text:p>
          </table:table-cell>
          <table:table-cell office:value-type="string" calcext:value-type="string">
            <text:p>Débit correct</text:p>
          </table:table-cell>
          <table:table-cell table:formula="of:=DATEVALUE([.A150])" office:value-type="float" office:value="38739" calcext:value-type="float">
            <text:p>38739</text:p>
          </table:table-cell>
          <table:table-cell table:formula="of:=MONTH([.C150])" office:value-type="float" office:value="1" calcext:value-type="float">
            <text:p>1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 août 2005 </text:p>
          </table:table-cell>
          <table:table-cell office:value-type="string" calcext:value-type="string">
            <text:p>Débit correct</text:p>
          </table:table-cell>
          <table:table-cell table:formula="of:=DATEVALUE([.A151])" office:value-type="float" office:value="38590" calcext:value-type="float">
            <text:p>38590</text:p>
          </table:table-cell>
          <table:table-cell table:formula="of:=MONTH([.C151])" office:value-type="float" office:value="8" calcext:value-type="float">
            <text:p>8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 juin 2005 </text:p>
          </table:table-cell>
          <table:table-cell office:value-type="string" calcext:value-type="string">
            <text:p>Petit filet d'eau</text:p>
          </table:table-cell>
          <table:table-cell table:formula="of:=DATEVALUE([.A152])" office:value-type="float" office:value="38529" calcext:value-type="float">
            <text:p>38529</text:p>
          </table:table-cell>
          <table:table-cell table:formula="of:=MONTH([.C152])" office:value-type="float" office:value="6" calcext:value-type="float">
            <text:p>6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26 mars 2005 </text:p>
          </table:table-cell>
          <table:table-cell office:value-type="string" calcext:value-type="string">
            <text:p>Débit correct</text:p>
          </table:table-cell>
          <table:table-cell table:formula="of:=DATEVALUE([.A153])" office:value-type="float" office:value="38437" calcext:value-type="float">
            <text:p>38437</text:p>
          </table:table-cell>
          <table:table-cell table:formula="of:=MONTH([.C153])" office:value-type="float" office:value="3" calcext:value-type="float">
            <text:p>3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mai 2003 </text:p>
          </table:table-cell>
          <table:table-cell office:value-type="string" calcext:value-type="string">
            <text:p>Débit correct</text:p>
          </table:table-cell>
          <table:table-cell table:formula="of:=DATEVALUE([.A154])" office:value-type="float" office:value="37758" calcext:value-type="float">
            <text:p>37758</text:p>
          </table:table-cell>
          <table:table-cell table:formula="of:=MONTH([.C154])" office:value-type="float" office:value="5" calcext:value-type="float">
            <text:p>5</text:p>
          </table:table-cell>
          <table:table-cell table:number-columns-repeated="7"/>
        </table:table-row>
        <table:table-row table:style-name="ro1">
          <table:table-cell office:value-type="string" calcext:value-type="string">
            <text:p>17 juil. 2001 </text:p>
          </table:table-cell>
          <table:table-cell office:value-type="string" calcext:value-type="string">
            <text:p>Petit filet d'eau</text:p>
          </table:table-cell>
          <table:table-cell table:formula="of:=DATEVALUE([.A155])" office:value-type="float" office:value="37089" calcext:value-type="float">
            <text:p>37089</text:p>
          </table:table-cell>
          <table:table-cell table:formula="of:=MONTH([.C155])" office:value-type="float" office:value="7" calcext:value-type="float">
            <text:p>7</text:p>
          </table:table-cell>
          <table:table-cell table:number-columns-repeated="7"/>
        </table:table-row>
        <table:table-row table:style-name="ro1" table:number-rows-repeated="1048420">
          <table:table-cell table:number-columns-repeated="11"/>
        </table:table-row>
        <table:table-row table:style-name="ro1">
          <table:table-cell table:number-columns-repeated="11"/>
        </table:table-row>
      </table:table>
      <table:table table:name="Feuille2" table:style-name="ta1">
        <table:table-column table:style-name="co11" table:number-columns-repeated="6" table:default-cell-style-name="Default"/>
        <table:table-row table:style-name="ro1">
          <table:table-cell/>
          <table:table-cell office:value-type="string" calcext:value-type="string">
            <text:p>Sec</text:p>
          </table:table-cell>
          <table:table-cell office:value-type="string" calcext:value-type="string">
            <text:p>Petit filet d'eau</text:p>
          </table:table-cell>
          <table:table-cell office:value-type="string" calcext:value-type="string">
            <text:p>Débit correct</text:p>
          </table:table-cell>
          <table:table-cell office:value-type="string" calcext:value-type="string">
            <text:p>Gros débit</text:p>
          </table:table-cell>
          <table:table-cell office:value-type="string" calcext:value-type="string">
            <text:p>Très Gros débit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table:number-columns-repeated="5" office:value-type="float" office:value="0" calcext:value-type="float">
            <text:p>0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3" calcext:value-type="float">
            <text:p>2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4" calcext:value-type="float">
            <text:p>1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</table:table-row>
      </table:table>
      <table:named-expressions>
        <table:named-range table:name="debit" table:base-cell-address="$carmes.$B$155" table:cell-range-address="$carmes.$B$2:.$B$155"/>
        <table:named-range table:name="mois" table:base-cell-address="$carmes.$G$2" table:cell-range-address="$carmes.$D$2:.$D$155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1-25">00/00/0000</text:date>, <text:time style:data-style-name="N2" text:time-value="16:42:39.846032224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5-01-25T19:23:44.481915788</dc:date>
    <dc:creator>Nicolas Ecarnot</dc:creator>
    <meta:editing-duration>PT2H56M3S</meta:editing-duration>
    <meta:editing-cycles>18</meta:editing-cycles>
    <meta:generator>LibreOffice/4.3.3.2$Linux_x86 LibreOffice_project/430m0$Build-2</meta:generator>
    <meta:document-statistic meta:table-count="2" meta:cell-count="772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4" style:family="chart">
      <style:chart-properties chart:stacked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>
      <style:chart-properties chart:auto-position="true" style:rotation-angle="0"/>
      <style:text-properties fo:font-size="9pt" style:font-size-asian="9pt" style:font-size-complex="9pt"/>
    </style:style>
    <style:style style:name="ch7" style:family="chart" style:data-style-name="N0">
      <style:chart-properties chart:display-label="true" chart:logarithmic="false" chart:reverse-direction="false" text:line-break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>
      <style:chart-properties chart:auto-position="true" style:rotation-angle="90"/>
      <style:text-properties fo:font-size="9pt" style:font-size-asian="9pt" style:font-size-complex="9pt"/>
    </style:style>
    <style:style style:name="ch9" style:family="chart">
      <style:graphic-properties svg:stroke-color="#b3b3b3"/>
    </style:style>
    <style:style style:name="ch10" style:family="chart" style:data-style-name="N0">
      <style:chart-properties chart:link-data-style-to-source="true"/>
      <style:graphic-properties draw:stroke="none" draw:fill-color="#b3b3b3" dr3d:edge-rounding="5%"/>
      <style:text-properties fo:font-size="10pt" style:font-size-asian="10pt" style:font-size-complex="10pt"/>
    </style:style>
    <style:style style:name="ch11" style:family="chart" style:data-style-name="N0">
      <style:chart-properties chart:link-data-style-to-source="true"/>
      <style:graphic-properties draw:stroke="none" draw:fill-color="#83caff" dr3d:edge-rounding="5%"/>
      <style:text-properties fo:font-size="10pt" style:font-size-asian="10pt" style:font-size-complex="10pt"/>
    </style:style>
    <style:style style:name="ch12" style:family="chart" style:data-style-name="N0">
      <style:chart-properties chart:link-data-style-to-source="true"/>
      <style:graphic-properties draw:stroke="none" draw:fill-color="#0084d1" dr3d:edge-rounding="5%"/>
      <style:text-properties fo:font-size="10pt" style:font-size-asian="10pt" style:font-size-complex="10pt"/>
    </style:style>
    <style:style style:name="ch13" style:family="chart" style:data-style-name="N0">
      <style:chart-properties chart:link-data-style-to-source="true"/>
      <style:graphic-properties draw:stroke="none" draw:fill-color="#ff950e" dr3d:edge-rounding="5%"/>
      <style:text-properties fo:font-size="10pt" style:font-size-asian="10pt" style:font-size-complex="10pt"/>
    </style:style>
    <style:style style:name="ch14" style:family="chart" style:data-style-name="N0">
      <style:chart-properties chart:link-data-style-to-source="true"/>
      <style:graphic-properties draw:stroke="none" draw:fill-color="#ff420e" dr3d:edge-rounding="5%"/>
      <style:text-properties fo:font-size="10pt" style:font-size-asian="10pt" style:font-size-complex="10pt"/>
    </style:style>
    <style:style style:name="ch15" style:family="chart">
      <style:graphic-properties draw:stroke="solid" svg:stroke-color="#b3b3b3" draw:fill="none" draw:fill-color="#e6e6e6"/>
    </style:style>
    <style:style style:name="ch16" style:family="chart">
      <style:graphic-properties svg:stroke-color="#b3b3b3" draw:fill-color="#cccccc"/>
    </style:style>
  </office:automatic-styles>
  <office:body>
    <office:chart>
      <chart:chart svg:width="18.195cm" svg:height="9.004cm" xlink:href=".." xlink:type="simple" chart:class="chart:bar" chart:style-name="ch1">
        <chart:title svg:x="7.082cm" svg:y="0.316cm" chart:style-name="ch2">
          <text:p>Les Carmes (Isère)</text:p>
        </chart:title>
        <chart:legend chart:legend-position="end" svg:x="15.085cm" svg:y="3.207cm" style:legend-expansion="high" chart:style-name="ch3"/>
        <chart:plot-area chart:style-name="ch4" table:cell-range-address="carmes.F22:carmes.K34" chart:data-source-has-labels="both" svg:x="1.374cm" svg:y="1.301cm" svg:width="13.348cm" svg:height="6.542cm">
          <chartooo:coordinate-region svg:x="1.995cm" svg:y="1.501cm" svg:width="12.727cm" svg:height="5.695cm"/>
          <chart:axis chart:dimension="x" chart:name="primary-x" chart:style-name="ch5" chartooo:axis-type="auto">
            <chartooo:date-scale/>
            <chart:title svg:x="7.647cm" svg:y="8.023cm" chart:style-name="ch6">
              <text:p>Mois</text:p>
            </chart:title>
            <chart:categories table:cell-range-address="carmes.F23:carmes.F34"/>
          </chart:axis>
          <chart:axis chart:dimension="y" chart:name="primary-y" chart:style-name="ch7">
            <chart:title svg:x="0.451cm" svg:y="5.582cm" chart:style-name="ch8">
              <text:p>Observations</text:p>
            </chart:title>
            <chart:grid chart:style-name="ch9" chart:class="major"/>
          </chart:axis>
          <chart:series chart:style-name="ch10" chart:values-cell-range-address="carmes.G23:carmes.G34" chart:label-cell-address="carmes.G22:carmes.G22" chart:class="chart:bar">
            <chart:data-point chart:repeated="12"/>
          </chart:series>
          <chart:series chart:style-name="ch11" chart:values-cell-range-address="carmes.H23:carmes.H34" chart:label-cell-address="carmes.H22:carmes.H22" chart:class="chart:bar">
            <chart:data-point chart:repeated="12"/>
          </chart:series>
          <chart:series chart:style-name="ch12" chart:values-cell-range-address="carmes.I23:carmes.I34" chart:label-cell-address="carmes.I22:carmes.I22" chart:class="chart:bar">
            <chart:data-point chart:repeated="12"/>
          </chart:series>
          <chart:series chart:style-name="ch13" chart:values-cell-range-address="carmes.J23:carmes.J34" chart:label-cell-address="carmes.J22:carmes.J22" chart:class="chart:bar">
            <chart:data-point chart:repeated="12"/>
          </chart:series>
          <chart:series chart:style-name="ch14" chart:values-cell-range-address="carmes.K23:carmes.K34" chart:label-cell-address="carmes.K22:carmes.K22" chart:class="chart:bar">
            <chart:data-point chart:repeated="12"/>
          </chart:series>
          <chart:wall chart:style-name="ch15"/>
          <chart:floor chart:style-name="ch16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ec</text:p>
                <draw:g>
                  <svg:desc>carmes.G22:carmes.G22</svg:desc>
                </draw:g>
              </table:table-cell>
              <table:table-cell office:value-type="string">
                <text:p>Petit filet d'eau</text:p>
                <draw:g>
                  <svg:desc>carmes.H22:carmes.H22</svg:desc>
                </draw:g>
              </table:table-cell>
              <table:table-cell office:value-type="string">
                <text:p>Débit correct</text:p>
                <draw:g>
                  <svg:desc>carmes.I22:carmes.I22</svg:desc>
                </draw:g>
              </table:table-cell>
              <table:table-cell office:value-type="string">
                <text:p>Gros débit</text:p>
                <draw:g>
                  <svg:desc>carmes.J22:carmes.J22</svg:desc>
                </draw:g>
              </table:table-cell>
              <table:table-cell office:value-type="string">
                <text:p>Très Gros débit</text:p>
                <draw:g>
                  <svg:desc>carmes.K22:carmes.K22</svg:desc>
                </draw:g>
              </table:table-cell>
            </table:table-row>
          </table:table-header-rows>
          <table:table-rows>
            <table:table-row>
              <table:table-cell office:value-type="float" office:value="1">
                <text:p/>
                <draw:g>
                  <svg:desc>carmes.F23:carmes.F34</svg:desc>
                </draw:g>
              </table:table-cell>
              <table:table-cell office:value-type="float" office:value="0">
                <text:p>0</text:p>
                <draw:g>
                  <svg:desc>carmes.G23:carmes.G34</svg:desc>
                </draw:g>
              </table:table-cell>
              <table:table-cell office:value-type="float" office:value="1">
                <text:p>1</text:p>
                <draw:g>
                  <svg:desc>carmes.H23:carmes.H34</svg:desc>
                </draw:g>
              </table:table-cell>
              <table:table-cell office:value-type="float" office:value="2">
                <text:p>2</text:p>
                <draw:g>
                  <svg:desc>carmes.I23:carmes.I34</svg:desc>
                </draw:g>
              </table:table-cell>
              <table:table-cell office:value-type="float" office:value="0">
                <text:p>0</text:p>
                <draw:g>
                  <svg:desc>carmes.J23:carmes.J34</svg:desc>
                </draw:g>
              </table:table-cell>
              <table:table-cell office:value-type="float" office:value="0">
                <text:p>0</text:p>
                <draw:g>
                  <svg:desc>carmes.K23:carmes.K34</svg:desc>
                </draw:g>
              </table:table-cell>
            </table:table-row>
            <table:table-row>
              <table:table-cell office:value-type="float" office:value="2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3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">
                <text:p>2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4">
                <text:p/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23">
                <text:p>23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5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  <table:table-cell office:value-type="float" office:value="24">
                <text:p>2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6">
                <text:p>10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14">
                <text:p>14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7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4">
                <text:p>14</text:p>
              </table:table-cell>
              <table:table-cell office:value-type="float" office:value="14">
                <text:p>1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8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6">
                <text:p>6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9">
                <text:p>10</text:p>
              </table:table-cell>
              <table:table-cell office:value-type="float" office:value="1">
                <text:p>1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0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4">
                <text:p>4</text:p>
              </table:table-cell>
              <table:table-cell office:value-type="float" office:value="5">
                <text:p>5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1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12">
                <text:p>10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4.3.3.2$Linux_x86 LibreOffice_project/430m0$Build-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styles/>
</office:document-styles>
</file>